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Roboto" svg:font-family="Roboto, Arial, Helvetica, Tahoma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fo:language="en" fo:country="US"/>
    </style:style>
    <style:style style:name="P2" style:family="paragraph" style:parent-style-name="Normal">
      <style:text-properties fo:language="en" fo:country="US"/>
    </style:style>
    <style:style style:name="P3" style:family="paragraph" style:parent-style-name="Normal">
      <style:text-properties fo:language="en" fo:country="US" officeooo:rsid="001ed193" officeooo:paragraph-rsid="001ed193"/>
    </style:style>
    <style:style style:name="P4" style:family="paragraph" style:parent-style-name="Normal">
      <style:text-properties officeooo:rsid="0019d9c3" officeooo:paragraph-rsid="0019d9c3"/>
    </style:style>
    <style:style style:name="P5" style:family="paragraph" style:parent-style-name="Normal">
      <style:text-properties officeooo:rsid="0019d9c3" officeooo:paragraph-rsid="001e386c"/>
    </style:style>
    <style:style style:name="P6" style:family="paragraph" style:parent-style-name="Normal">
      <style:text-properties officeooo:rsid="001be8e1" officeooo:paragraph-rsid="001be8e1"/>
    </style:style>
    <style:style style:name="P7" style:family="paragraph" style:parent-style-name="Normal">
      <style:text-properties officeooo:paragraph-rsid="001e386c"/>
    </style:style>
    <style:style style:name="P8" style:family="paragraph" style:parent-style-name="Normal">
      <style:text-properties fo:color="#ce181e" fo:language="en" fo:country="US"/>
    </style:style>
    <style:style style:name="P9" style:family="paragraph" style:parent-style-name="Normal">
      <style:text-properties fo:color="#ce181e" fo:language="en" fo:country="US" officeooo:rsid="001be8e1" officeooo:paragraph-rsid="001ed193"/>
    </style:style>
    <style:style style:name="P10" style:family="paragraph" style:parent-style-name="Normal">
      <style:text-properties fo:color="#bcaed5" fo:font-style="italic" style:font-style-asian="italic" style:font-style-complex="italic"/>
    </style:style>
    <style:style style:name="P11" style:family="paragraph" style:parent-style-name="Normal">
      <style:text-properties officeooo:paragraph-rsid="001ed193"/>
    </style:style>
    <style:style style:name="P12" style:family="paragraph" style:parent-style-name="Normal">
      <style:text-properties officeooo:rsid="001ed193" officeooo:paragraph-rsid="001ed193"/>
    </style:style>
    <style:style style:name="P13" style:family="paragraph" style:parent-style-name="Normal">
      <style:text-properties officeooo:rsid="001fa54e" officeooo:paragraph-rsid="001fa54e"/>
    </style:style>
    <style:style style:name="P14" style:family="paragraph" style:parent-style-name="Normal" style:master-page-name="MP0">
      <style:paragraph-properties style:page-number="auto" fo:break-before="page"/>
      <style:text-properties fo:color="#bcaed5" fo:font-style="italic" style:font-style-asian="italic" style:font-style-complex="italic"/>
    </style:style>
    <style:style style:name="P15" style:family="paragraph" style:parent-style-name="Normal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officeooo:paragraph-rsid="001ed193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8de52"/>
    </style:style>
    <style:style style:name="T3" style:family="text">
      <style:text-properties fo:language="en" fo:country="US" officeooo:rsid="0019d9c3"/>
    </style:style>
    <style:style style:name="T4" style:family="text">
      <style:text-properties style:language-asian="fr" style:country-asian="FR"/>
    </style:style>
    <style:style style:name="T5" style:family="text">
      <style:text-properties officeooo:rsid="0017e4f0"/>
    </style:style>
    <style:style style:name="T6" style:family="text">
      <style:text-properties fo:language="fr" fo:country="FR"/>
    </style:style>
    <style:style style:name="T7" style:family="text">
      <style:text-properties fo:language="fr" fo:country="FR" officeooo:rsid="0018de52"/>
    </style:style>
    <style:style style:name="T8" style:family="text">
      <style:text-properties fo:language="fr" fo:country="FR" officeooo:rsid="0019d9c3"/>
    </style:style>
    <style:style style:name="T9" style:family="text">
      <style:text-properties fo:language="fr" fo:country="FR" officeooo:rsid="001a3168"/>
    </style:style>
    <style:style style:name="T10" style:family="text">
      <style:text-properties fo:language="fr" fo:country="FR" officeooo:rsid="001e386c"/>
    </style:style>
    <style:style style:name="T11" style:family="text">
      <style:text-properties fo:font-variant="normal" fo:text-transform="none" fo:color="#000000" style:font-name="Calibri" fo:font-size="11pt" fo:letter-spacing="normal" fo:language="fr" fo:country="FR" fo:font-style="normal" fo:font-weight="normal" officeooo:rsid="0019d9c3" style:font-size-asian="11pt" style:font-size-complex="11pt"/>
    </style:style>
    <style:style style:name="T12" style:family="text">
      <style:text-properties style:font-name="Calibri" fo:font-size="11pt" fo:language="fr" fo:country="FR" officeooo:rsid="0019d9c3" style:font-size-asian="11pt" style:font-size-complex="11pt"/>
    </style:style>
    <style:style style:name="T13" style:family="text">
      <style:text-properties style:font-name="Calibri" fo:font-size="11pt" fo:language="fr" fo:country="FR" officeooo:rsid="0018de52" style:font-size-asian="11pt" style:font-size-complex="11pt"/>
    </style:style>
    <style:style style:name="T14" style:family="text">
      <style:text-properties officeooo:rsid="001ed193"/>
    </style:style>
    <style:style style:name="T15" style:family="text">
      <style:text-properties officeooo:rsid="001fa5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==== Les projets du Pop [lab] ====</text:p>
      <text:p text:style-name="P10"/>
      <text:p text:style-name="P10">----</text:p>
      <text:p text:style-name="P10"/>
      <text:p text:style-name="Normal"><text:s text:c="2"/>* [[projets:boxarduino|BoxArduino Coding]]</text:p>
      <text:p text:style-name="P13">======Box Arduino======</text:p>
      <text:p text:style-name="P13"/>
      <text:p text:style-name="Normal">==== Résumé ====</text:p>
      <text:p text:style-name="Normal"/>
      <text:p text:style-name="P7"><text:span text:style-name="T8">Le duo Carte ARDUINO +</text:span><text:span text:style-name="T12"> </text:span><text:span text:style-name="T11">Breadboard</text:span><text:span text:style-name="T12"> est </text:span><text:span text:style-name="T13">n</text:span><text:span text:style-name="T7">écessaire</text:span><text:span text:style-name="T2"> </text:span><text:span text:style-name="T8">dans</text:span><text:span text:style-name="T3"> </text:span><text:span text:style-name="T8">les</text:span><text:span text:style-name="T3"> ateliers, d</text:span><text:span text:style-name="T7">’où l’idée de </text:span><text:span text:style-name="T8">les réunir dans </text:span><text:span text:style-name="T10">une</text:span><text:span text:style-name="T8"> petite </text:span><text:span text:style-name="T7">boite dont la hauteur effleure l</text:span><text:span text:style-name="T8">es</text:span><text:span text:style-name="T7"> carte</text:span><text:span text:style-name="T8">s</text:span><text:span text:style-name="T7"> pour être manipulable par tous .</text:span></text:p>
      <text:p text:style-name="P5"><text:span text:style-name="T6"/></text:p>
      <text:p text:style-name="P1">====Visuel====</text:p>
      <text:p text:style-name="P8"/>
      <text:p text:style-name="Normal"><text:span text:style-name="Police_20_par_20_défaut"><text:span text:style-name="T4"/></text:span></text:p>
      <text:p text:style-name="P12">Une première étape </text:p>
      <text:p text:style-name="P12">Un croquis </text:p>
      <text:p text:style-name="P12">----</text:p>
      <text:p text:style-name="P3">{{projets:croquis1.jpg?400}}</text:p>
      <text:p text:style-name="P3">On essaie</text:p>
      <text:p text:style-name="P3">{{projets:Essai1.jpg?400}}</text:p>
      <text:p text:style-name="P3">On améliore le résultat :<text:span text:style-name="T8"> corrections </text:span><text:span text:style-name="T9">de</text:span><text:span text:style-name="T6">s</text:span><text:span text:style-name="T9"> dimensions </text:span></text:p>
      <text:p text:style-name="P3">{{projets:ssconnect.jpg?400}}</text:p>
      <text:p text:style-name="P3">Avec les sorties pour la connectique</text:p>
      <text:p text:style-name="P3">----</text:p>
      <text:p text:style-name="P3">{{projets:boxarduino.jpg?400}}</text:p>
      <text:p text:style-name="P3"/>
      <text:p text:style-name="Normal">==== Divers ====</text:p>
      <text:p text:style-name="P13">A partir du site :</text:p>
      <text:p text:style-name="Normal"><text:a xlink:type="simple" xlink:href="https://www.makercase.com/" text:style-name="Internet_20_link" text:visited-style-name="Visited_20_Internet_20_Link">https://www.makercase.com/</text:a> </text:p>
      <text:p text:style-name="Normal"/>
      <text:p text:style-name="Normal"/>
      <text:p text:style-name="P11">==== Paramètres ====</text:p>
      <text:p text:style-name="P11">1<text:span text:style-name="T15">12 </text:span>X <text:span text:style-name="T15">88 épaisseur</text:span> du bois 3.35 </text:p>
      <text:p text:style-name="P15"/>
      <text:p text:style-name="P6">f</text:p>
      <text:p text:style-name="P6">==== Fichiers ====</text:p>
      <text:p text:style-name="P6"><text:s text:c="2"/>* [[http://poplab.maisonpop.fr/ressources/3D/Coupleur%20pupitre%20v2.fcstd|Fichier FreeCAD]] (source, paramétrique)</text:p>
      <text:p text:style-name="P6"/>
      <text:p text:style-name="P6">----</text:p>
      <text:p text:style-name="P6"/>
      <text:p text:style-name="P6">==== Divers ====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Roboto" svg:font-family="Roboto, Arial, Helvetica, Tahoma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Marie-France</meta:initial-creator>
    <meta:creation-date>2019-07-11T21:10:00Z</meta:creation-date>
    <dc:date>2019-07-12T17:24:19.496000000</dc:date>
    <meta:editing-cycles>5</meta:editing-cycles>
    <meta:editing-duration>PT2H4M43S</meta:editing-duration>
    <meta:document-statistic meta:table-count="0" meta:image-count="0" meta:object-count="0" meta:page-count="1" meta:paragraph-count="28" meta:word-count="108" meta:character-count="837" meta:non-whitespace-character-count="748"/>
    <meta:template xlink:type="simple" xlink:actuate="onRequest" xlink:title="" xlink:href="file:///D:/boxarduino.odt/Normal"/>
  </office:meta>
</office:document-meta>
</file>